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it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5209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RAPITI FABIO MASSIMO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e statistiche economiche (DCSE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6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25372.31" table:style-name="ce7">
            <text:p>25.372,31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47434.14000000001" table:style-name="ce7">
            <text:p>147.434,14</text:p>
          </table:table-cell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1:50:09Z</dc:date>
    <meta:print-date>2016-05-31T07:01:17Z</meta:print-date>
  </office:meta>
</office:document-meta>
</file>